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47cm" fo:margin-left="-0.076cm" table:align="left" style:writing-mode="lr-tb"/>
    </style:style>
    <style:style style:name="表格1.A" style:family="table-column">
      <style:table-column-properties style:column-width="3.648cm"/>
    </style:style>
    <style:style style:name="表格1.B" style:family="table-column">
      <style:table-column-properties style:column-width="2.074cm"/>
    </style:style>
    <style:style style:name="表格1.C" style:family="table-column">
      <style:table-column-properties style:column-width="2.815cm"/>
    </style:style>
    <style:style style:name="表格1.D" style:family="table-column">
      <style:table-column-properties style:column-width="0.826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0.931cm"/>
    </style:style>
    <style:style style:name="表格1.G" style:family="table-column">
      <style:table-column-properties style:column-width="0.127cm"/>
    </style:style>
    <style:style style:name="表格1.I" style:family="table-column">
      <style:table-column-properties style:column-width="0.141cm"/>
    </style:style>
    <style:style style:name="表格1.J" style:family="table-column">
      <style:table-column-properties style:column-width="1.489cm"/>
    </style:style>
    <style:style style:name="表格1.K" style:family="table-column">
      <style:table-column-properties style:column-width="3.08cm"/>
    </style:style>
    <style:style style:name="表格1.1" style:family="table-row">
      <style:table-row-properties style:min-row-height="0.677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811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keep-together="true" fo:keep-together="auto"/>
    </style:style>
    <style:style style:name="表格1.K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15" style:family="table-row">
      <style:table-row-properties style:min-row-height="5.486cm" style:keep-together="false" fo:keep-together="always"/>
    </style:style>
    <style:style style:name="表格1.16" style:family="table-row">
      <style:table-row-properties style:min-row-height="0.744cm" style:keep-together="false" fo:keep-together="always"/>
    </style:style>
    <style:style style:name="表格1.I16" style:family="table-cell">
      <style:table-cell-properties style:vertical-align="bottom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7" style:family="table-row">
      <style:table-row-properties style:min-row-height="1.566cm" style:keep-together="false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.18" style:family="table-row">
      <style:table-row-properties style:min-row-height="1.669cm" style:keep-together="false" fo:keep-together="always"/>
    </style:style>
    <style:style style:name="表格1.19" style:family="table-row">
      <style:table-row-properties style:min-row-height="1.868cm" style:keep-together="false" fo:keep-together="always"/>
    </style:style>
    <style:style style:name="表格1.20" style:family="table-row">
      <style:table-row-properties style:min-row-height="1.482cm" style:keep-together="false" fo:keep-together="always"/>
    </style:style>
    <style:style style:name="表格1.21" style:family="table-row">
      <style:table-row-properties style:min-row-height="1.058cm" style:keep-together="false" fo:keep-together="always"/>
    </style:style>
    <style:style style:name="表格1.B21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22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H22" style:family="table-cell">
      <style:table-cell-properties style:vertical-align="bottom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style:font-name-asian="標楷體"/>
    </style:style>
    <style:style style:name="P3" style:family="paragraph" style:parent-style-name="Standard"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/>
    </style:style>
    <style:style style:name="P13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/>
    </style:style>
    <style:style style:name="P14" style:family="paragraph" style:parent-style-name="Standard">
      <style:paragraph-properties fo:margin-left="0.7cm" fo:margin-right="0cm" fo:text-indent="-0.7cm" style:auto-text-indent="false"/>
    </style:style>
    <style:style style:name="P15" style:family="paragraph" style:parent-style-name="Standard">
      <style:paragraph-properties fo:margin-left="0.397cm" fo:margin-right="0cm" fo:text-indent="-0.4cm" style:auto-text-indent="false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fo:margin-left="0.101cm" fo:margin-right="0.101cm" fo:line-height="0.564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17" style:family="paragraph" style:parent-style-name="Standard">
      <style:paragraph-properties fo:margin-left="0cm" fo:margin-right="-0.199cm" fo:text-indent="0cm" style:auto-text-indent="false"/>
      <style:text-properties style:font-name="標楷體" fo:font-size="7pt" style:font-name-asian="標楷體" style:font-size-asian="7pt"/>
    </style:style>
    <style:style style:name="P18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7" style:family="text">
      <style:text-properties style:font-name="標楷體" fo:font-size="8pt" style:font-name-asian="標楷體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（</text:span><text:span text:style-name="T2">機關全銜）</text:span><text:span text:style-name="T4"> <text:s text:c="6"/></text:span><text:span text:style-name="T3">開標/議價/決標/流標/廢標紀錄</text:span></text:p>
      <text:p text:style-name="P2">時間： <text:s text:c="2"/>年 <text:s text:c="2"/>月 <text:s text:c="2"/>日 <text:s text:c="2"/>午 <text:s text:c="2"/>時 <text:s text:c="2"/>分 <text:s text:c="12"/>地點： 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">案號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3">開標次別</text:p>
          </table:table-cell>
          <table:covered-table-cell/>
          <table:covered-table-cell/>
          <table:covered-table-cell/>
          <table:table-cell table:style-name="表格1.J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7">標的名稱及數量摘要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3">招標方式</text:p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7">刊登政府採購公報日期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3">上網日期</text:p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2" office:value-type="string">
            <text:p text:style-name="P5">投標廠商</text:p>
          </table:table-cell>
          <table:table-cell table:style-name="表格1.F2" office:value-type="string">
            <text:p text:style-name="P6">標價</text:p>
          </table:table-cell>
          <table:table-cell table:style-name="表格1.F2" office:value-type="string">
            <text:p text:style-name="P10">優先減價後之標價</text:p>
          </table:table-cell>
          <table:table-cell table:style-name="表格1.F2" table:number-columns-spanned="3" office:value-type="string">
            <text:p text:style-name="P10">第1次比減價格後之標價</text:p>
          </table:table-cell>
          <table:covered-table-cell/>
          <table:covered-table-cell/>
          <table:table-cell table:style-name="表格1.F2" table:number-columns-spanned="4" office:value-type="string">
            <text:p text:style-name="P10">第2次比減價格後之標價</text:p>
          </table:table-cell>
          <table:covered-table-cell/>
          <table:covered-table-cell/>
          <table:covered-table-cell/>
          <table:table-cell table:style-name="表格1.K4" office:value-type="string">
            <text:p text:style-name="P10">第3次比減價格後之標價</text:p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2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2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2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2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2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2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2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2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2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2" office:value-type="string">
            <text:p text:style-name="P4"/>
          </table:table-cell>
        </table:table-row>
        <table:table-row table:style-name="表格1.15">
          <table:table-cell table:style-name="表格1.A2" office:value-type="string">
            <text:p text:style-name="P3">審標結果</text:p>
            <text:p text:style-name="P3">/流標原因</text:p>
            <text:p text:style-name="P3">/廢標原因</text:p>
          </table:table-cell>
          <table:table-cell table:style-name="表格1.J2" table:number-columns-spanned="10" office:value-type="string">
            <text:p text:style-name="P14"><text:span text:style-name="T5">一、本案投標廠商計</text:span><text:span text:style-name="T6"> <text:s text:c="2"/></text:span><text:span text:style-name="T5">家，開標前合格投標廠商計</text:span><text:span text:style-name="T6"> <text:s text:c="2"/></text:span><text:span text:style-name="T5">家，審標結果</text:span><text:span text:style-name="T6"> <text:s text:c="2"/></text:span><text:span text:style-name="T5">家符合招標文件規定，其餘</text:span><text:span text:style-name="T6"> <text:s text:c="2"/></text:span><text:span text:style-name="T5">家不合格。</text:span></text:p>
            <text:p text:style-name="P14"><text:span text:style-name="T5">二、</text:span><text:span text:style-name="T6"> <text:s text:c="12"/></text:span><text:span text:style-name="T5">公司報價（減價後）新臺幣（下同）</text:span><text:span text:style-name="T6"> <text:s text:c="13"/></text:span><text:span text:style-name="T5">元整最低，且在底價</text:span><text:span text:style-name="T6"> <text:s text:c="12"/></text:span><text:span text:style-name="T5">元整以內，經主持人當場依政府採購法第52條第1項第1款宣布決標。</text:span></text:p>
            <text:p text:style-name="P7">三、□投標廠商未達3家，經主持人當場宣布流標。</text:p>
            <text:p text:style-name="P7">四、□開標後經審標結果，無得為決標對象之廠商，經主持人當場宣布廢標。</text:p>
            <text:p text:style-name="P15">五、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2" office:value-type="string">
            <text:p text:style-name="P3">決標原則、得標廠商及決標金額</text:p>
          </table:table-cell>
          <table:table-cell table:style-name="表格1.B2" table:number-rows-spanned="2" table:number-columns-spanned="7" office:value-type="string">
            <text:p text:style-name="P1"><text:span text:style-name="T5">決標原則：依政府採購法第52條第</text:span><text:span text:style-name="T6"> <text:s text:c="2"/></text:span><text:span text:style-name="T5">項第</text:span><text:span text:style-name="T6"> <text:s text:c="2"/></text:span><text:span text:style-name="T5">款。</text:span></text:p>
            <text:p text:style-name="P8">得標廠商：</text:p>
            <text:p text:style-name="P8">決標金額： <text:s text:c="28"/>（中文大寫）</text:p>
            <text:p text:style-name="P8">其他：</text:p>
            <text:p text:style-name="P11"/>
            <text:p text:style-name="P11">（超底價決標時須另註明超底價之金額、比率及必須決標之緊急情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6" table:number-columns-spanned="3" office:value-type="string">
            <text:p text:style-name="P9">得標廠商代表簽名(或蓋章)</text:p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6" table:number-columns-spanned="3" office:value-type="string">
            <text:p text:style-name="P16"/>
            <text:p text:style-name="P17">（不通知投標廠商到場者，免簽名或蓋章）</text:p>
          </table:table-cell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3">決標過程</text:p>
          </table:table-cell>
          <table:table-cell table:style-name="表格1.I16" table:number-columns-spanned="10" office:value-type="string">
            <text:p text:style-name="P13">（註明減價/比減價格/超底價決標/協商/綜合評選之過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office:value-type="string">
            <text:p text:style-name="P3">異議或申訴事件</text:p>
          </table:table-cell>
          <table:table-cell table:style-name="表格1.I16" table:number-columns-spanned="10" office:value-type="string">
            <text:p text:style-name="P13">（註明尚未解決之異議或申訴事件之處理情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3">備註</text:p>
          </table:table-cell>
          <table:table-cell table:style-name="表格1.J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office:value-type="string">
            <text:p text:style-name="P5">記錄</text:p>
          </table:table-cell>
          <table:table-cell table:style-name="表格1.B21" table:number-columns-spanned="3" office:value-type="string">
            <text:p text:style-name="P13">（簽章）</text:p>
          </table:table-cell>
          <table:covered-table-cell/>
          <table:covered-table-cell/>
          <table:table-cell table:style-name="表格1.F2" table:number-columns-spanned="3" office:value-type="string">
            <text:p text:style-name="P6">監辦人員</text:p>
          </table:table-cell>
          <table:covered-table-cell/>
          <table:covered-table-cell/>
          <table:table-cell table:style-name="表格1.I16" table:number-columns-spanned="4" office:value-type="string">
            <text:p text:style-name="P13">（簽章）</text:p>
          </table:table-cell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22" office:value-type="string">
            <text:p text:style-name="P5">會辦人員</text:p>
          </table:table-cell>
          <table:table-cell table:style-name="表格1.B22" table:number-columns-spanned="3" office:value-type="string">
            <text:p text:style-name="P13">（簽章）</text:p>
          </table:table-cell>
          <table:covered-table-cell/>
          <table:covered-table-cell/>
          <table:table-cell table:style-name="表格1.E22" table:number-columns-spanned="3" office:value-type="string">
            <text:p text:style-name="P6">主持人</text:p>
          </table:table-cell>
          <table:covered-table-cell/>
          <table:covered-table-cell/>
          <table:table-cell table:style-name="表格1.H22" table:number-columns-spanned="4" office:value-type="string">
            <text:p text:style-name="P13">（簽章）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全銜）               開標紀錄</dc:title>
    <meta:initial-creator>lsh</meta:initial-creator>
    <meta:creation-date>2014-05-20T17:30:00</meta:creation-date>
    <dc:creator>CPC</dc:creator>
    <dc:date>2014-05-20T17:30:00</dc:date>
    <meta:print-date>1999-07-06T17:21:00</meta:print-date>
    <meta:editing-cycles>2</meta:editing-cycles>
    <meta:editing-duration>PT1M</meta:editing-duration>
    <meta:document-statistic meta:table-count="1" meta:image-count="0" meta:object-count="0" meta:page-count="2" meta:paragraph-count="43" meta:word-count="498" meta:character-count="628"/>
    <meta:generator>OpenOffice/4.0.1$Win32 OpenOffice.org_project/401m5$Build-9714</meta:generator>
  </office:meta>
</office:document-meta>
</file>