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716cm"/>
    </style:style>
    <style:style style:name="表格1.1" style:family="table-row">
      <style:table-row-properties style:row-height="2.30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214cm" style:keep-together="false" fo:keep-together="always"/>
    </style:style>
    <style:style style:name="表格1.3" style:family="table-row">
      <style:table-row-properties style:min-row-height="2.117cm" style:keep-together="false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3.464cm" style:keep-together="false" fo:keep-together="always"/>
    </style:style>
    <style:style style:name="表格1.9" style:family="table-row">
      <style:table-row-properties style:min-row-height="3.447cm" style:keep-together="false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706cm" style:snap-to-layout-grid="false"/>
      <style:text-properties style:font-name-asian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letter-spacing="0.035cm" style:font-name-asian="標楷體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.127cm" fo:margin-bottom="0cm"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127cm" fo:margin-bottom="0cm" fo:line-height="0.706cm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0.706cm" fo:text-indent="2.117cm" style:auto-text-indent="false"/>
    </style:style>
    <style:style style:name="P9" style:family="paragraph" style:parent-style-name="Standard">
      <style:paragraph-properties fo:margin-top="0.508cm" fo:margin-bottom="0cm"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margin-top="0.127cm" fo:margin-bottom="0cm" fo:line-height="0.706cm" fo:text-indent="3.38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top="0.381cm" fo:margin-bottom="0cm"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81cm" fo:margin-bottom="0cm" fo:line-height="0.706cm" style:snap-to-layout-grid="false"/>
      <style:text-properties style:font-name-asian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  <style:text-properties style:font-name-asian="標楷體"/>
    </style:style>
    <style:style style:name="T1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1"/>（機關</text:span><text:span text:style-name="T1">名稱</text:span><text:span text:style-name="T1">）</text:span><text:span text:style-name="T3">招標外標封收件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標案名稱</text:p>
          </table:table-cell>
          <table:table-cell table:style-name="表格1.A1" office:value-type="string">
            <text:p text:style-name="P8"><text:span text:style-name="T4"><text:s text:c="13"/></text:span><text:span text:style-name="T4">案</text:span><text:span text:style-name="T4">號： </text:span></text:p>
          </table:table-cell>
          <table:table-cell table:style-name="表格1.C1" table:number-columns-spanned="2" office:value-type="string">
            <text:p text:style-name="P2">審 <text:s text:c="2"/>查 <text:s text:c="2"/>結 <text:s text:c="2"/>果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審 <text:s text:c="5"/>查 <text:s text:c="5"/>內 <text:s text:c="5"/>容</text:p>
          </table:table-cell>
          <table:table-cell table:style-name="表格1.A1" office:value-type="string">
            <text:p text:style-name="P2">合 <text:s/>格</text:p>
          </table:table-cell>
          <table:table-cell table:style-name="表格1.C1" office:value-type="string">
            <text:p text:style-name="P2">不 合 格</text:p>
          </table:table-cell>
        </table:table-row>
        <table:table-row table:style-name="表格1.3">
          <table:table-cell table:style-name="表格1.A1" office:value-type="string">
            <text:p text:style-name="P2">一、</text:p>
          </table:table-cell>
          <table:table-cell table:style-name="表格1.A1" office:value-type="string">
            <text:p text:style-name="P4">投標廠商是否於「外標封」或另行封裝於不透明之信封或容器並辦理密封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二、</text:p>
          </table:table-cell>
          <table:table-cell table:style-name="表格1.A1" office:value-type="string">
            <text:p text:style-name="P4">投標廠商之外標封是否標示廠商名稱及地址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三、</text:p>
          </table:table-cell>
          <table:table-cell table:style-name="表格1.A1" office:value-type="string">
            <text:p text:style-name="P4">投標廠商是否於截止收件時間、日期，將投標文件送達招標機關或指定之場所</text:p>
            <text:p text:style-name="P1"><text:span text:style-name="T6">時間： <text:s text:c="2"/>時 <text:s text:c="2"/>分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四、</text:p>
          </table:table-cell>
          <table:table-cell table:style-name="表格1.A1" office:value-type="string">
            <text:p text:style-name="P4">投標廠商是否非屬工程會招標資訊網站所列之拒絕往來戶廠商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五、</text:p>
          </table:table-cell>
          <table:table-cell table:style-name="表格1.A1" office:value-type="string">
            <text:p text:style-name="P1"><text:span text:style-name="T6">投標廠商（及投標分包廠商）是否未投遞二封以上之投標文件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8">
          <table:table-cell table:style-name="表格1.C3" table:number-columns-spanned="2" office:value-type="string">
            <text:p text:style-name="P10">審 <text:s/>查 <text:s/>人 <text:s/>員</text:p>
            <text:p text:style-name="P3">審查結果：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9">
          <table:table-cell table:style-name="表格1.C3" table:number-columns-spanned="2" office:value-type="string">
            <text:p text:style-name="P7"><text:s text:c="16"/>洽辦機關（單位）人員</text:p>
            <text:p text:style-name="P12">審查結果：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_20_字元_20_字元1_20_字元_20_字元_20_字元_20_字元" style:display-name=" 字元 字元 字元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2.54cm" fo:margin-bottom="1cm" fo:margin-left="3.175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務局採購課招標形式審查表</dc:title>
    <meta:initial-creator>trend</meta:initial-creator>
    <meta:creation-date>2017-10-31T11:26:00</meta:creation-date>
    <dc:creator>User</dc:creator>
    <dc:date>2017-10-31T11:26:00</dc:date>
    <meta:print-date>2014-03-14T09:41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16" meta:character-count="301"/>
    <meta:generator>OpenOffice/4.0.1$Win32 OpenOffice.org_project/401m5$Build-9714</meta:generator>
  </office:meta>
</office:document-meta>
</file>