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6cm" fo:margin-left="-0.199cm" table:align="left" style:writing-mode="lr-tb"/>
    </style:style>
    <style:style style:name="表格1.A" style:family="table-column">
      <style:table-column-properties style:column-width="3.007cm"/>
    </style:style>
    <style:style style:name="表格1.C" style:family="table-column">
      <style:table-column-properties style:column-width="3.009cm"/>
    </style:style>
    <style:style style:name="表格1.E" style:family="table-column">
      <style:table-column-properties style:column-width="3.02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5.06cm" fo:margin-left="-0.199cm" table:align="left" style:writing-mode="lr-tb"/>
    </style:style>
    <style:style style:name="表格2.A" style:family="table-column">
      <style:table-column-properties style:column-width="3.739cm"/>
    </style:style>
    <style:style style:name="表格2.B" style:family="table-column">
      <style:table-column-properties style:column-width="3.768cm"/>
    </style:style>
    <style:style style:name="表格2.D" style:family="table-column">
      <style:table-column-properties style:column-width="3.78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line-height="0.741cm" fo:text-align="center" style:justify-single-word="false"/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fo:line-height="0.741cm"/>
      <style:text-properties style:font-name="標楷體" fo:font-weight="bold" style:font-name-asian="標楷體" style:font-weight-asian="bold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41cm" style:snap-to-layout-grid="false"/>
      <style:text-properties style:font-name="標楷體" style:font-name-asian="標楷體" style:font-name-complex="標楷體" style:font-size-complex="14pt"/>
    </style:style>
    <style:style style:name="P6" style:family="paragraph" style:parent-style-name="Standard">
      <style:paragraph-properties fo:line-height="0.741cm"/>
      <style:text-properties style:font-name="標楷體" style:font-name-asian="標楷體" style:font-name-complex="標楷體" style:font-size-complex="14pt"/>
    </style:style>
    <style:style style:name="P7" style:family="paragraph" style:parent-style-name="Standard">
      <style:paragraph-properties fo:line-height="0.741cm" fo:text-align="center" style:justify-single-word="false"/>
      <style:text-properties style:font-name="標楷體" style:font-name-asian="標楷體" style:font-name-complex="標楷體" style:font-size-complex="14pt"/>
    </style:style>
    <style:style style:name="P8" style:family="paragraph" style:parent-style-name="Standard">
      <style:paragraph-properties fo:margin-left="0.741cm" fo:margin-right="0cm" fo:line-height="0.741cm" fo:text-indent="-0.741cm" style:auto-text-indent="false"/>
      <style:text-properties style:font-name="標楷體" style:font-name-asian="標楷體" style:font-name-complex="標楷體" style:font-size-complex="14pt"/>
    </style:style>
    <style:style style:name="P9" style:family="paragraph" style:parent-style-name="Standard">
      <style:paragraph-properties fo:margin-left="1.588cm" fo:margin-right="0cm" fo:line-height="0.741cm" fo:text-indent="-0.741cm" style:auto-text-indent="false"/>
    </style:style>
    <style:style style:name="P10" style:family="paragraph" style:parent-style-name="Standard">
      <style:paragraph-properties fo:margin-top="0cm" fo:margin-bottom="0.318cm" fo:line-height="0.741cm"/>
    </style:style>
    <style:style style:name="P11" style:family="paragraph" style:parent-style-name="Standard">
      <style:paragraph-properties fo:margin-left="0.889cm" fo:margin-right="0cm" fo:line-height="0.741cm" fo:text-indent="-0.889cm" style:auto-text-indent="false"/>
      <style:text-properties style:font-name="標楷體" style:font-name-asian="標楷體" style:font-name-complex="標楷體" style:font-size-complex="14pt"/>
    </style:style>
    <style:style style:name="P12" style:family="paragraph" style:parent-style-name="Standard">
      <style:paragraph-properties fo:margin-left="0.889cm" fo:margin-right="0cm" fo:line-height="0.741cm" fo:text-indent="-0.889cm" style:auto-text-indent="false"/>
      <style:text-properties style:font-name="標楷體" fo:font-weight="bold" style:font-name-asian="標楷體" style:font-weight-asian="bold" style:font-name-complex="標楷體" style:font-size-complex="14pt"/>
    </style:style>
    <style:style style:name="P13" style:family="paragraph" style:parent-style-name="Standard">
      <style:paragraph-properties fo:margin-left="0.415cm" fo:margin-right="0cm" fo:line-height="0.741cm" fo:text-indent="-0.415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14" style:family="paragraph" style:parent-style-name="Standard">
      <style:paragraph-properties fo:margin-left="0.415cm" fo:margin-right="0cm" fo:line-height="0.741cm" fo:text-indent="-0.415cm" style:auto-text-indent="false"/>
      <style:text-properties style:font-name="標楷體" style:font-name-asian="標楷體" style:font-name-complex="標楷體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　　　　　　　　　　　　（機關名稱）</text:p>
      <text:p text:style-name="P1">「○○」<text:bookmark-start text:name="_GoBack"/>採購案工作小組初審意見<text:bookmark-end text:name="_GoBack"/></text:p>
      <text:p text:style-name="P8">一、工作小組成員：　　　　　　　　　　　　　　　　　　　日期： <text:s text:c="2"/>年 <text:s text:c="2"/>月 <text:s text:c="2"/>日</text:p>
      <table:table table:name="表格1" table:style-name="表格1">
        <table:table-column table:style-name="表格1.A" table:number-columns-repeated="2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2">專長</text:p>
          </table:table-cell>
          <table:table-cell table:style-name="表格1.A1" office:value-type="string">
            <text:p text:style-name="P2">簽名</text:p>
          </table:table-cell>
          <table:table-cell table:style-name="表格1.E1" office:value-type="string">
            <text:p text:style-name="P2">備註</text:p>
          </table:table-cell>
        </table:table-row>
        <table:table-row table:style-name="表格1.1">
          <table:table-cell table:style-name="表格1.A1" office:value-type="string">
            <text:p text:style-name="P7">○○○</text:p>
          </table:table-cell>
          <table:table-cell table:style-name="表格1.A1" office:value-type="string">
            <text:p text:style-name="P6">本機關○○○科長</text:p>
          </table:table-cell>
          <table:table-cell table:style-name="表格1.A1" office:value-type="string">
            <text:p text:style-name="P6">○○○○</text:p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6">具有採購專業人員資格</text:p>
          </table:table-cell>
        </table:table-row>
        <table:table-row table:style-name="表格1.1">
          <table:table-cell table:style-name="表格1.A1" office:value-type="string">
            <text:p text:style-name="P7">○○○</text:p>
          </table:table-cell>
          <table:table-cell table:style-name="表格1.A1" office:value-type="string">
            <text:p text:style-name="P6">本機關○○○技士</text:p>
          </table:table-cell>
          <table:table-cell table:style-name="表格1.A1" office:value-type="string">
            <text:p text:style-name="P6">○○○○</text:p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7">○○○</text:p>
          </table:table-cell>
          <table:table-cell table:style-name="表格1.A1" office:value-type="string">
            <text:p text:style-name="P6">本機關○○○科員</text:p>
          </table:table-cell>
          <table:table-cell table:style-name="表格1.A1" office:value-type="string">
            <text:p text:style-name="P6">○○○○</text:p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</table:table>
      <text:p text:style-name="P8">二、受評廠商於各評選項目所報內容是否符合招標文件規定： </text:p>
      <text:p text:style-name="P9"><text:span text:style-name="T2">1.</text:span><text:span text:style-name="T4"> </text:span><text:span text:style-name="T2">○○公司：</text:span></text:p>
      <text:p text:style-name="P9"><text:span text:style-name="T2">2.</text:span><text:span text:style-name="T4"> </text:span><text:span text:style-name="T2">○○公司：</text:span></text:p>
      <text:p text:style-name="P9"><text:span text:style-name="T2">3.</text:span><text:span text:style-name="T4"> </text:span><text:span text:style-name="T2">○○公司：</text:span></text:p>
      <text:p text:style-name="P10"><text:span text:style-name="T2">三、受評廠商於各評選項目之</text:span><text:span text:style-name="T5">差異性</text:span><text:span text:style-name="T2">：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7">評選項目</text:p>
          </table:table-cell>
          <table:table-cell table:style-name="表格2.A1" office:value-type="string">
            <text:p text:style-name="P7">○○公司</text:p>
          </table:table-cell>
          <table:table-cell table:style-name="表格2.A1" office:value-type="string">
            <text:p text:style-name="P7">○○公司</text:p>
          </table:table-cell>
          <table:table-cell table:style-name="表格2.D1" office:value-type="string">
            <text:p text:style-name="P7">○○公司</text:p>
          </table:table-cell>
        </table:table-row>
        <table:table-row table:style-name="表格2.1">
          <table:table-cell table:style-name="表格2.A1" office:value-type="string">
            <text:p text:style-name="P3">評選項目A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D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11">　評選子項A-1</text:p>
          </table:table-cell>
          <table:table-cell table:style-name="表格2.A1" office:value-type="string">
            <text:p text:style-name="P14">1.投標文件內容摘要及差異分析：</text:p>
            <text:p text:style-name="P14">2.優點：</text:p>
            <text:p text:style-name="P14">3.缺點：</text:p>
            <text:p text:style-name="P14">4.建議洽廠商說明事項：</text:p>
          </table:table-cell>
          <table:table-cell table:style-name="表格2.A1" office:value-type="string">
            <text:p text:style-name="P14">1.投標文件內容摘要及差異分析：</text:p>
            <text:p text:style-name="P14">2.優點：</text:p>
            <text:p text:style-name="P14">3.缺點：</text:p>
            <text:p text:style-name="P14">4.建議洽廠商說明事項：</text:p>
          </table:table-cell>
          <table:table-cell table:style-name="表格2.D1" office:value-type="string">
            <text:p text:style-name="P14">1.投標文件內容摘要及差異分析：</text:p>
            <text:p text:style-name="P14">2.優點：</text:p>
            <text:p text:style-name="P14">3.缺點：</text:p>
            <text:p text:style-name="P14">4.建議洽廠商說明事項：</text:p>
          </table:table-cell>
        </table:table-row>
        <table:table-row table:style-name="表格2.1">
          <table:table-cell table:style-name="表格2.A1" office:value-type="string">
            <text:p text:style-name="P11">　評選子項A-2</text:p>
          </table:table-cell>
          <table:table-cell table:style-name="表格2.A1" office:value-type="string">
            <text:p text:style-name="P14">1.投標文件內容摘要及差異分析：</text:p>
            <text:p text:style-name="P14">2.優點：</text:p>
            <text:p text:style-name="P14">3.缺點：</text:p>
            <text:p text:style-name="P14">4.建議洽廠商說明事項：</text:p>
          </table:table-cell>
          <table:table-cell table:style-name="表格2.A1" office:value-type="string">
            <text:p text:style-name="P14">1.投標文件內容摘要及差異分析：</text:p>
            <text:p text:style-name="P14">2.優點：</text:p>
            <text:p text:style-name="P14">3.缺點：</text:p>
            <text:p text:style-name="P14">4.建議洽廠商說明事項：</text:p>
          </table:table-cell>
          <table:table-cell table:style-name="表格2.D1" office:value-type="string">
            <text:p text:style-name="P14">1.投標文件內容摘要及差異分析：</text:p>
            <text:p text:style-name="P14">2.優點：</text:p>
            <text:p text:style-name="P14">3.缺點：</text:p>
            <text:p text:style-name="P14">4.建議洽廠商說明事項：</text:p>
          </table:table-cell>
        </table:table-row>
        <table:table-row table:style-name="表格2.1">
          <table:table-cell table:style-name="表格2.A1" office:value-type="string">
            <text:p text:style-name="P3">評選項目B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D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>　評選子項B-1</text:p>
          </table:table-cell>
          <table:table-cell table:style-name="表格2.A1" office:value-type="string">
            <text:p text:style-name="P14">1.投標文件內容摘要及差異分析：</text:p>
            <text:p text:style-name="P14">2.優點：</text:p>
            <text:p text:style-name="P14">3.缺點：</text:p>
            <text:p text:style-name="P14">4.建議洽廠商說明事項：</text:p>
          </table:table-cell>
          <table:table-cell table:style-name="表格2.A1" office:value-type="string">
            <text:p text:style-name="P14">1.投標文件內容摘要及差異分析：</text:p>
            <text:p text:style-name="P14">2.優點：</text:p>
            <text:p text:style-name="P14">3.缺點：</text:p>
            <text:p text:style-name="P14">4.建議洽廠商說明事項：</text:p>
          </table:table-cell>
          <table:table-cell table:style-name="表格2.D1" office:value-type="string">
            <text:p text:style-name="P14">1.投標文件內容摘要及差異分析：</text:p>
            <text:p text:style-name="P14">2.優點：</text:p>
            <text:p text:style-name="P14">3.缺點：</text:p>
            <text:p text:style-name="P14">4.建議洽廠商說明事項：</text:p>
          </table:table-cell>
        </table:table-row>
        <table:table-row table:style-name="表格2.1">
          <table:table-cell table:style-name="表格2.A1" office:value-type="string">
            <text:p text:style-name="P11">　評選子項B-2</text:p>
          </table:table-cell>
          <table:table-cell table:style-name="表格2.A1" office:value-type="string">
            <text:p text:style-name="P14">1.投標文件內容<text:soft-page-break/>摘要及差異分析：</text:p>
            <text:p text:style-name="P14">2.優點：</text:p>
            <text:p text:style-name="P14">3.缺點：</text:p>
            <text:p text:style-name="P14">4.建議洽廠商說明事項：</text:p>
          </table:table-cell>
          <table:table-cell table:style-name="表格2.A1" office:value-type="string">
            <text:p text:style-name="P14">1.投標文件內容<text:soft-page-break/>摘要及差異分析：</text:p>
            <text:p text:style-name="P14">2.優點：</text:p>
            <text:p text:style-name="P14">3.缺點：</text:p>
            <text:p text:style-name="P14">4.建議洽廠商說明事項：</text:p>
          </table:table-cell>
          <table:table-cell table:style-name="表格2.D1" office:value-type="string">
            <text:p text:style-name="P14">1.投標文件內容摘<text:soft-page-break/>要及差異分析：</text:p>
            <text:p text:style-name="P14">2.優點：</text:p>
            <text:p text:style-name="P14">3.缺點：</text:p>
            <text:p text:style-name="P14">4.建議洽廠商說明事項：</text:p>
          </table:table-cell>
        </table:table-row>
        <table:table-row table:style-name="表格2.1">
          <table:table-cell table:style-name="表格2.A1" office:value-type="string">
            <text:p text:style-name="P12">評選項目C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D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1">　評選子項C-1</text:p>
          </table:table-cell>
          <table:table-cell table:style-name="表格2.A1" office:value-type="string">
            <text:p text:style-name="P14">1.投標文件內容摘要及差異分析：</text:p>
            <text:p text:style-name="P14">2.優點：</text:p>
            <text:p text:style-name="P14">3.缺點：</text:p>
            <text:p text:style-name="P14">4.建議洽廠商說明事項：</text:p>
          </table:table-cell>
          <table:table-cell table:style-name="表格2.A1" office:value-type="string">
            <text:p text:style-name="P14">1.投標文件內容摘要及差異分析：</text:p>
            <text:p text:style-name="P14">2.優點：</text:p>
            <text:p text:style-name="P14">3.缺點：</text:p>
            <text:p text:style-name="P14">4.建議洽廠商說明事項：</text:p>
          </table:table-cell>
          <table:table-cell table:style-name="表格2.D1" office:value-type="string">
            <text:p text:style-name="P14">1.投標文件內容摘要及差異分析：</text:p>
            <text:p text:style-name="P14">2.優點：</text:p>
            <text:p text:style-name="P14">3.缺點：</text:p>
            <text:p text:style-name="P14">4.建議洽廠商說明事項：</text:p>
          </table:table-cell>
        </table:table-row>
        <table:table-row table:style-name="表格2.1">
          <table:table-cell table:style-name="表格2.A1" office:value-type="string">
            <text:p text:style-name="P11">　評選子項C-2</text:p>
          </table:table-cell>
          <table:table-cell table:style-name="表格2.A1" office:value-type="string">
            <text:p text:style-name="P14">1.投標文件內容摘要及差異分析：</text:p>
            <text:p text:style-name="P14">2.優點：</text:p>
            <text:p text:style-name="P14">3.缺點：</text:p>
            <text:p text:style-name="P14">4.建議洽廠商說明事項：</text:p>
          </table:table-cell>
          <table:table-cell table:style-name="表格2.A1" office:value-type="string">
            <text:p text:style-name="P14">1.投標文件內容摘要及差異分析：</text:p>
            <text:p text:style-name="P14">2.優點：</text:p>
            <text:p text:style-name="P14">3.缺點：</text:p>
            <text:p text:style-name="P14">4.建議洽廠商說明事項：</text:p>
          </table:table-cell>
          <table:table-cell table:style-name="表格2.D1" office:value-type="string">
            <text:p text:style-name="P14">1.投標文件內容摘要及差異分析：</text:p>
            <text:p text:style-name="P14">2.優點：</text:p>
            <text:p text:style-name="P14">3.缺點：</text:p>
            <text:p text:style-name="P14">4.建議洽廠商說明事項：</text:p>
          </table:table-cell>
        </table:table-row>
        <table:table-row table:style-name="表格2.1">
          <table:table-cell table:style-name="表格2.A1" office:value-type="string">
            <text:p text:style-name="P12">評選項目D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D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1">　評選子項D-1</text:p>
          </table:table-cell>
          <table:table-cell table:style-name="表格2.A1" office:value-type="string">
            <text:p text:style-name="P14">1.投標文件內容摘要及差異分析：</text:p>
            <text:p text:style-name="P14">2.優點：</text:p>
            <text:p text:style-name="P14">3.缺點：</text:p>
            <text:p text:style-name="P14">4.建議洽廠商說明事項：</text:p>
          </table:table-cell>
          <table:table-cell table:style-name="表格2.A1" office:value-type="string">
            <text:p text:style-name="P14">1.投標文件內容摘要及差異分析：</text:p>
            <text:p text:style-name="P14">2.優點：</text:p>
            <text:p text:style-name="P14">3.缺點：</text:p>
            <text:p text:style-name="P14">4.建議洽廠商說明事項：</text:p>
          </table:table-cell>
          <table:table-cell table:style-name="表格2.D1" office:value-type="string">
            <text:p text:style-name="P14">1.投標文件內容摘要及差異分析：</text:p>
            <text:p text:style-name="P14">2.優點：</text:p>
            <text:p text:style-name="P14">3.缺點：</text:p>
            <text:p text:style-name="P14">4.建議洽廠商說明事項：</text:p>
          </table:table-cell>
        </table:table-row>
        <table:table-row table:style-name="表格2.1">
          <table:table-cell table:style-name="表格2.A1" office:value-type="string">
            <text:p text:style-name="P11">　評選子項D-2</text:p>
          </table:table-cell>
          <table:table-cell table:style-name="表格2.A1" office:value-type="string">
            <text:p text:style-name="P14">1.投標文件內容摘要及差異分析：</text:p>
            <text:p text:style-name="P14">2.優點：</text:p>
            <text:p text:style-name="P14">3.缺點：</text:p>
            <text:p text:style-name="P14">4.建議洽廠商說明事項：</text:p>
          </table:table-cell>
          <table:table-cell table:style-name="表格2.A1" office:value-type="string">
            <text:p text:style-name="P14">1.投標文件內容摘要及差異分析：</text:p>
            <text:p text:style-name="P14">2.優點：</text:p>
            <text:p text:style-name="P14">3.缺點：</text:p>
            <text:p text:style-name="P14">4.建議洽廠商說明事項：</text:p>
          </table:table-cell>
          <table:table-cell table:style-name="表格2.D1" office:value-type="string">
            <text:p text:style-name="P14">1.投標文件內容摘要及差異分析：</text:p>
            <text:p text:style-name="P14">2.優點：</text:p>
            <text:p text:style-name="P14">3.缺點：</text:p>
            <text:p text:style-name="P14">4.建議洽廠商說明事項：</text:p>
          </table:table-cell>
        </table:table-row>
        <table:table-row table:style-name="表格2.1">
          <table:table-cell table:style-name="表格2.A1" office:value-type="string">
            <text:p text:style-name="P12">評選項目E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D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1">　評選子項E-1</text:p>
          </table:table-cell>
          <table:table-cell table:style-name="表格2.A1" office:value-type="string">
            <text:p text:style-name="P14">1.投標文件內容摘要及差異分析：</text:p>
            <text:p text:style-name="P14">2.優點：</text:p>
            <text:p text:style-name="P14">3.缺點：</text:p>
            <text:p text:style-name="P14">4.建議洽廠商說明事項：</text:p>
          </table:table-cell>
          <table:table-cell table:style-name="表格2.A1" office:value-type="string">
            <text:p text:style-name="P14">1.投標文件內容摘要及差異分析：</text:p>
            <text:p text:style-name="P14">2.優點：</text:p>
            <text:p text:style-name="P14">3.缺點：</text:p>
            <text:p text:style-name="P14">4.建議洽廠商說明事項：</text:p>
          </table:table-cell>
          <table:table-cell table:style-name="表格2.D1" office:value-type="string">
            <text:p text:style-name="P14">1.投標文件內容摘要及差異分析：</text:p>
            <text:p text:style-name="P14">2.優點：</text:p>
            <text:p text:style-name="P14">3.缺點：</text:p>
            <text:p text:style-name="P14">4.建議洽廠商說明事項：</text:p>
          </table:table-cell>
        </table:table-row>
        <table:table-row table:style-name="表格2.1">
          <table:table-cell table:style-name="表格2.A1" office:value-type="string">
            <text:p text:style-name="P11">　評選子項E-2</text:p>
          </table:table-cell>
          <table:table-cell table:style-name="表格2.A1" office:value-type="string">
            <text:p text:style-name="P14">1.投標文件內容摘要及差異分析：</text:p>
            <text:p text:style-name="P14">2.優點：</text:p>
            <text:p text:style-name="P14"><text:soft-page-break/>3.缺點：</text:p>
            <text:p text:style-name="P14">4.建議洽廠商說明事項：</text:p>
          </table:table-cell>
          <table:table-cell table:style-name="表格2.A1" office:value-type="string">
            <text:p text:style-name="P14">1.投標文件內容摘要及差異分析：</text:p>
            <text:p text:style-name="P14">2.優點：</text:p>
            <text:p text:style-name="P14"><text:soft-page-break/>3.缺點：</text:p>
            <text:p text:style-name="P14">4.建議洽廠商說明事項：</text:p>
          </table:table-cell>
          <table:table-cell table:style-name="表格2.D1" office:value-type="string">
            <text:p text:style-name="P14">1.投標文件內容摘要及差異分析：</text:p>
            <text:p text:style-name="P14">2.優點：</text:p>
            <text:p text:style-name="P14"><text:soft-page-break/>3.缺點：</text:p>
            <text:p text:style-name="P14">4.建議洽廠商說明事項：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35cm" fo:keep-with-next="always"/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26pt" style:font-weight-complex="bold"/>
    </style:style>
    <style:style style:name="字元_20_字元1_20_字元_20_字元_20_字元_20_字元" style:display-name="字元 字元1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新細明體1" style:font-size-asian="10pt" style:font-name-complex="Times New Roma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26pt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3-16T11:02:00</meta:creation-date>
    <dc:creator>user</dc:creator>
    <dc:date>2018-03-16T11:02:00</dc:date>
    <meta:editing-cycles>2</meta:editing-cycles>
    <meta:editing-duration>PT1M</meta:editing-duration>
    <meta:document-statistic meta:table-count="2" meta:image-count="0" meta:object-count="0" meta:page-count="3" meta:paragraph-count="162" meta:word-count="1253" meta:character-count="1471"/>
    <meta:generator>OpenOffice/4.0.1$Win32 OpenOffice.org_project/401m5$Build-9714</meta:generator>
  </office:meta>
</office:document-meta>
</file>