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076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1.796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2.272cm"/>
    </style:style>
    <style:style style:name="表格1.I" style:family="table-column">
      <style:table-column-properties style:column-width="3.761cm"/>
    </style:style>
    <style:style style:name="表格1.1" style:family="table-row">
      <style:table-row-properties style:min-row-height="1.5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8cm" style:keep-together="false" fo:keep-together="always"/>
    </style:style>
    <style:style style:name="表格1.3" style:family="table-row">
      <style:table-row-properties style:min-row-height="0.93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min-row-height="3.01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1.342cm" style:keep-together="false" fo:keep-together="always"/>
    </style:style>
    <style:style style:name="表格1.13" style:family="table-row">
      <style:table-row-properties style:min-row-height="1.545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3.787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15" style:family="table-row">
      <style:table-row-properties style:min-row-height="1.318cm" style:keep-together="false" fo:keep-together="always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3" style:family="paragraph" style:parent-style-name="Standard">
      <style:paragraph-properties fo:margin-top="0.635cm" fo:margin-bottom="0.635cm" style:line-height-at-least="0.423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top="0cm" fo:margin-bottom="0.127cm" fo:text-align="justify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1.482cm" fo:margin-right="0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Standard">
      <style:paragraph-properties fo:margin-top="0.212cm" fo:margin-bottom="0.423cm"/>
    </style:style>
    <style:style style:name="P23" style:family="paragraph" style:parent-style-name="Standard">
      <style:paragraph-properties fo:margin-top="0.212cm" fo:margin-bottom="0.423cm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draw:frame draw:style-name="fr1" draw:name="框架1" text:anchor-type="char" svg:x="13.018cm" svg:y="0.635cm" svg:width="5.08cm" svg:height="0.935cm" draw:z-index="0"><draw:text-box><text:p text:style-name="P1">（本申請單請勿裝入標封內）</text:p></draw:text-box></draw:frame>退還押標金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一、本廠商參加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採購案之投標，倘未得標、廢標、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4">流標或不予開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5">請將押標金</text:p>
          </table:table-cell>
          <table:table-cell table:style-name="表格1.A1" table:number-columns-spanned="6" office:value-type="string">
            <text:p text:style-name="P4">１□以 簽 開 支 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4">２□以 <text:s text:c="3"/>代 <text:s text:c="3"/>存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8" office:value-type="string">
            <text:p text:style-name="P3">３□以入互信（電）匯方式退還，匯費由押標金項下扣繳，未依規</text:p>
            <text:p text:style-name="P14">填妥，由機關自行擇一退還，本廠商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4">４□當場退還原票據或憑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4">５□其他（ <text:s text:c="7"/>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5">二、附存款行庫、戶、局名、帳號等明細表一份，如因填表錯誤，致貴機關所退還</text:p>
            <text:p text:style-name="P17">之押標金誤入他人帳戶時，由本廠商自行負責處理。</text:p>
            <text:p text:style-name="P16"><text:span text:style-name="T2">押標金新臺幣 <text:s text:c="21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9" office:value-type="string">
            <text:p text:style-name="P18">存款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9">行、庫、局名稱</text:p>
          </table:table-cell>
          <table:covered-table-cell/>
          <table:table-cell table:style-name="表格1.C11" table:number-columns-spanned="2" office:value-type="string">
            <text:p text:style-name="P9">地址</text:p>
          </table:table-cell>
          <table:covered-table-cell/>
          <table:table-cell table:style-name="表格1.C11" table:number-columns-spanned="3" office:value-type="string">
            <text:p text:style-name="P9">戶名</text:p>
          </table:table-cell>
          <table:covered-table-cell/>
          <table:covered-table-cell/>
          <table:table-cell table:style-name="表格1.C11" office:value-type="string">
            <text:p text:style-name="P9">種類</text:p>
          </table:table-cell>
          <table:table-cell table:style-name="表格1.I11" office:value-type="string">
            <text:p text:style-name="P9">帳號</text:p>
          </table:table-cell>
        </table:table-row>
        <table:table-row table:style-name="表格1.12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C11" table:number-columns-spanned="3" office:value-type="string">
            <text:p text:style-name="P6"/>
          </table:table-cell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able:table-row table:style-name="表格1.13">
          <table:table-cell table:style-name="表格1.A13" table:number-columns-spanned="3" office:value-type="string">
            <text:p text:style-name="P10">備 <text:s text:c="13"/>註</text:p>
          </table:table-cell>
          <table:covered-table-cell/>
          <table:covered-table-cell/>
          <table:table-cell table:style-name="表格1.D13" table:number-columns-spanned="6" office:value-type="string">
            <text:p text:style-name="P19">1.戶名以投標廠商本身存款戶為限。</text:p>
            <text:p text:style-name="P11">2.代存方式廠商本身存款戶以主辦工程單位所在地各銀行之行、庫、局為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6"/>
            <text:p text:style-name="P20">此 <text:s text:c="3"/>致</text:p>
            <text:p text:style-name="P3"/>
            <text:p text:style-name="P21"><text:span text:style-name="T4">(機關</text:span><text:span text:style-name="T4">名稱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2">投標廠商： <text:s text:c="23"/>印</text:span></text:p>
            <text:p text:style-name="P22"><text:span text:style-name="T2">負 責 人： <text:s text:c="23"/>印</text:span></text:p>
            <text:p text:style-name="P23">地 <text:s text:c="3"/>址：</text:p>
          </table:table-cell>
          <table:covered-table-cell/>
          <table:covered-table-cell/>
          <table:covered-table-cell/>
        </table:table-row>
      </table:table>
      <text:p text:style-name="P12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PES</meta:initial-creator>
    <meta:creation-date>2017-10-31T11:32:00</meta:creation-date>
    <dc:creator>User</dc:creator>
    <dc:date>2017-10-31T11:32:00</dc: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307" meta:character-count="441"/>
    <meta:generator>OpenOffice/4.0.1$Win32 OpenOffice.org_project/401m5$Build-9714</meta:generator>
  </office:meta>
</office:document-meta>
</file>